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lenslaan 43, 9722 NL Groningen – verwijderen asbest (ontvangstdatum 10-08-2021, dossiernummer 202175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07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7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7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Nolenslaan 43, 9722 NL Groningen – verwijderen asbest (ontvangstdatum 10-08-2021, dossiernummer 202175335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072</meta:user-defined>
    <meta:user-defined meta:name="OVERHEIDop.GmbID/DC.identifier">gmb-2021-289072</meta:user-defined>
    <meta:user-defined meta:name="OVERHEIDop.versieInformatie"/>
  </office:meta>
</office:document-meta>
</file>