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appen en herplanten twee bo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v Zuiderven 2 en Harenmakersstraat 27 Zaandam. Datum verzonden: 16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907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7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7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O20211034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070</meta:user-defined>
    <meta:user-defined meta:name="OVERHEIDop.GmbID/DC.identifier">gmb-2021-289070</meta:user-defined>
    <meta:user-defined meta:name="OVERHEIDop.versieInformatie"/>
  </office:meta>
</office:document-meta>
</file>