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inserond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activiteitenbesluit milieubeheer ontvangen voor activiteiten waarvoor geen vergunningplicht geldt op locatie Leinserondweg 11 te Veghel. De melding is geregistreerd onder zaaknummer AMVB-2021-102. De melding betreft:</text:p>
            <text:p text:style-name="common-al">wijzigen van de indeling voor dierverblijv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0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einserondweg 11 te Vegh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63</meta:user-defined>
    <meta:user-defined meta:name="OVERHEIDop.GmbID/DC.identifier">gmb-2021-289063</meta:user-defined>
    <meta:user-defined meta:name="OVERHEIDop.versieInformatie"/>
  </office:meta>
</office:document-meta>
</file>