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ooie Nelpad 1, 2020-07534, maken van tijdelijke containerbouw voor maximaal 10 jaar ten behoeve van Haarlemse Reddingsbrigade, ontheffing handelen in strijd met regels ruimtelijke ordening, verzonden 27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0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30.754 490974.136</meta:user-defined>
    <meta:user-defined meta:name="DC.title">Haarlem, verleende omgevingsvergunning Mooie Nelpad 1, 2020-07534, maken van tijdelijke containerbouw voor maximaal 10 jaar ten behoeve van Haarlemse Reddingsbrigade, ontheffing handelen in strijd met regels ruimtelijke ordening, verzonden 27 januari 2021</meta:user-defined>
    <meta:user-defined meta:name="OVERHEID.PostcodeHuisnummer/OVERHEIDop.postcodeHuisnummer">2031AK 1</meta:user-defined>
    <meta:user-defined meta:name="OVERHEIDop.straatnaam">Mooie Nelpad</meta:user-defined>
    <meta:user-defined meta:name="OVERHEIDop.woonplaats">Haarlem</meta:user-defined>
    <meta:user-defined meta:name="DCTERMS.W3CDTF/DCTERMS.available">2021-02-01</meta:user-defined>
    <meta:user-defined meta:name="DCTERMS.W3CDTF/OVERHEIDop.jaargang">2021</meta:user-defined>
    <meta:user-defined meta:name="OVERHEIDop.publicationIssue">28906</meta:user-defined>
    <meta:user-defined meta:name="OVERHEIDop.GmbID/DC.identifier">gmb-2021-28906</meta:user-defined>
    <meta:user-defined meta:name="OVERHEIDop.versieInformatie"/>
  </office:meta>
</office:document-meta>
</file>