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ethovenlaan 98, 102 en 106, 9722 KN Groningen – verwijderen asbest (ontvangstdatum 11-08-2021, dossiernummer 202175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05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5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5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eethovenlaan 98, 102 en 106, 9722 KN Groningen – verwijderen asbest (ontvangstdatum 11-08-2021, dossiernummer 202175374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55</meta:user-defined>
    <meta:user-defined meta:name="OVERHEIDop.GmbID/DC.identifier">gmb-2021-289055</meta:user-defined>
    <meta:user-defined meta:name="OVERHEIDop.versieInformatie"/>
  </office:meta>
</office:document-meta>
</file>