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huisvesten van 4 shortstay arbeidsmirgranten -  Feurthstraat 7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huisvesten van 4 shortstay arbeidsmirgranten</text:p>
              </text:list-item>
              <text:list-item text:style-override="id1-3-2-1-1-2-2">
                <text:number>•</text:number>
                <text:p text:style-name="al">Locatie: Feurthstraat 77 te Susteren</text:p>
              </text:list-item>
              <text:list-item text:style-override="id1-3-2-1-1-2-3">
                <text:number>•</text:number>
                <text:p text:style-name="al">Datum besluit: 19 augustus 2021</text:p>
              </text:list-item>
              <text:list-item text:style-override="id1-3-2-1-1-2-4">
                <text:number>•</text:number>
                <text:p text:style-name="al">Door dit besluit is de nieuwe uiterste beslistermijn: 05 oktober 2021</text:p>
              </text:list-item>
            </text:list>
            <text:p text:style-name="last-al">Echt-Susteren, 26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05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5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5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huisvesten van 4 shortstay arbeidsmirgranten -  Feurthstraat 77, Suster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054</meta:user-defined>
    <meta:user-defined meta:name="OVERHEIDop.GmbID/DC.identifier">gmb-2021-289054</meta:user-defined>
    <meta:user-defined meta:name="OVERHEIDop.versieInformatie"/>
  </office:meta>
</office:document-meta>
</file>