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aan het achterdakvlak, Adriaanstraat 49 BS te Utrecht,  HZ_WABO-21-24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straat 49 BS te Utrecht</text:p>
            <text:p text:style-name="common-al">HZ_WABO-21-24276</text:p>
            <text:p text:style-name="common-al">Toelichting: het bouwen van een dakopbouw aan het achterdakvlak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904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4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4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aan het achterdakvlak, Adriaanstraat 49 BS te Utrecht,  HZ_WABO-21-24276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045</meta:user-defined>
    <meta:user-defined meta:name="OVERHEIDop.GmbID/DC.identifier">gmb-2021-289045</meta:user-defined>
    <meta:user-defined meta:name="OVERHEIDop.versieInformatie"/>
  </office:meta>
</office:document-meta>
</file>