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bedrijfsverzamelgebouw van  26 bedrijfsunits – Harregatplein 21, 21 a t/m n en Harregatplein 23, 23 a t/m l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bedrijfsverzamelgebouw van  26 bedrijfsunits. </text:p>
            <text:p text:style-name="tussenkopcur">Waar</text:p>
            <text:p text:style-name="common-al">Harregatplein 21, 21 a t/m n en Harregatplein 23, 23 a t/m l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6.</text:p>
            <text:p text:style-name="tussenkopcur">Datum ontvangst</text:p>
            <text:p text:style-name="common-al">3 juni 2021.</text:p>
            <text:p text:style-name="tussenkopcur">Datum besluit</text:p>
            <text:p text:style-name="common-al">17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904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4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4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86</meta:user-defined>
    <dc:language>nl</dc:language>
    <meta:user-defined meta:name="OVERHEIDop.locatietype/OVERHEIDop.gebiedsmarkering">Weg</meta:user-defined>
    <meta:user-defined meta:name="DC.title">Gemeente Nissewaard - Verleende omgevingsvergunning het bouwen van een bedrijfsverzamelgebouw van  26 bedrijfsunits – Harregatplein 21, 21 a t/m n en Harregatplein 23, 23 a t/m l, Zuidlan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42</meta:user-defined>
    <meta:user-defined meta:name="OVERHEIDop.GmbID/DC.identifier">gmb-2021-289042</meta:user-defined>
    <meta:user-defined meta:name="OVERHEIDop.versieInformatie"/>
  </office:meta>
</office:document-meta>
</file>