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zomerfeesten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Babyloniënbroek: Zomerfeest 2021 (2021-020368)</text:span>
          </text:p>
            <text:p text:style-name="tussenkopcur">Oranjevereniging Babyloniënbroek organiseert de Zomerfeesten van woensdag 1 tot en met zaterdag 4 september 2021 op het evenemententerrein aan de Broeksehof te Babyloniënbroek. </text:p>
            <text:p text:style-name="tussenkopcur">Er zijn voor jong en oud activiteiten o.a. een timmerdorp, een playbackshow, een zeskamp, een bingo en een feestavond. Voor meer informatie zie facebookpagina oranjevereniging Babyloniënbroek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904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de zomerfeesten in Babyloniënbroe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040</meta:user-defined>
    <meta:user-defined meta:name="OVERHEIDop.GmbID/DC.identifier">gmb-2021-289040</meta:user-defined>
    <meta:user-defined meta:name="OVERHEIDop.versieInformatie"/>
  </office:meta>
</office:document-meta>
</file>