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erplaatsen) van een gasleiding - A2 sectie F nrs 1330 en 1748,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A2 sectie F nrs 1330 en 1748</text:span>, voor het aanleggen (verplaatsen) van een gasleiding, datum verzending 16 augustus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6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903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3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3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Echt-Susteren - verlening omgevingsvergunning - aanleggen (verplaatsen) van een gasleiding - A2 sectie F nrs 1330 en 1748, Roosteren</meta:user-defined>
    <meta:user-defined meta:name="DCTERMS.W3CDTF/DCTERMS.available">2021-08-26</meta:user-defined>
    <meta:user-defined meta:name="DCTERMS.W3CDTF/OVERHEIDop.jaargang">2021</meta:user-defined>
    <meta:user-defined meta:name="OVERHEIDop.publicationIssue">289037</meta:user-defined>
    <meta:user-defined meta:name="OVERHEIDop.GmbID/DC.identifier">gmb-2021-289037</meta:user-defined>
    <meta:user-defined meta:name="OVERHEIDop.versieInformatie"/>
  </office:meta>
</office:document-meta>
</file>