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Kermis en 68e wielerronde va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Hank: Kermis en 68<text:span text:style-name="sup">e</text:span> Wielerronde van Hank (2021-016960)</text:span>
          </text:p>
            <text:p text:style-name="common-al">Stichting Ronde van Hank organiseert voor jong en oud de kermis en de 68<text:span text:style-name="sup">e</text:span> wielerronde van Hank. De kermis is op Kerkstraat te Hank van vrijdag 10 tot en met dinsdag 14 september 2021 en de 68<text:span text:style-name="sup">e</text:span> wielerronde is op zondag 12 september 2021 langs een vast parcours in Hank. Voor meer info zie <text:a xlink:href="http://www.rondevanhank.nl" xlink:type="simple">www.rondevanhank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903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3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3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de Kermis en 68e wielerronde van Han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036</meta:user-defined>
    <meta:user-defined meta:name="OVERHEIDop.GmbID/DC.identifier">gmb-2021-289036</meta:user-defined>
    <meta:user-defined meta:name="OVERHEIDop.versieInformatie"/>
  </office:meta>
</office:document-meta>
</file>