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Oost Kluinveenweg 6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Oost Kluinveenweg 6 in Wierden. De melding is geregistreerd onder nummer HZ_MM-20201428.</text:p>
            <text:p text:style-name="common-al">De melding betreft starten van een bedrijf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8903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859 486758</meta:user-defined>
    <meta:user-defined meta:name="DC.title">Kennisgeving Activiteitenbesluit melding Oost Kluinveenweg 6 in Wierden</meta:user-defined>
    <meta:user-defined meta:name="OVERHEID.PostcodeHuisnummer/OVERHEIDop.postcodeHuisnummer">7641AM 6</meta:user-defined>
    <meta:user-defined meta:name="OVERHEIDop.straatnaam">Oost Kluinveenweg</meta:user-defined>
    <meta:user-defined meta:name="OVERHEIDop.woonplaats">Wierd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903</meta:user-defined>
    <meta:user-defined meta:name="OVERHEIDop.GmbID/DC.identifier">gmb-2021-28903</meta:user-defined>
    <meta:user-defined meta:name="OVERHEIDop.versieInformatie"/>
  </office:meta>
</office:document-meta>
</file>