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linderslag 54, 1461H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1 besloten de omgevingsvergunning voor Vlinderslag 54, 1461HB Zuidoostbeemster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rechter zij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augustus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8902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2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2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ms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Vlinderslag 54, 1461HB Zuidoostbeemster</meta:user-defined>
    <meta:user-defined meta:name="DCTERMS.W3CDTF/DCTERMS.available">2021-08-25</meta:user-defined>
    <meta:user-defined meta:name="DCTERMS.W3CDTF/OVERHEIDop.jaargang">2021</meta:user-defined>
    <meta:user-defined meta:name="OVERHEIDop.externeBijlage">Dakkapel, van Lint, 1461HB54|exb-2021-50667</meta:user-defined>
    <meta:user-defined meta:name="OVERHEIDop.externeBijlage">besluit publiceerbaar|exb-2021-50668</meta:user-defined>
    <meta:user-defined meta:name="OVERHEIDop.publicationIssue">289028</meta:user-defined>
    <meta:user-defined meta:name="OVERHEIDop.GmbID/DC.identifier">gmb-2021-289028</meta:user-defined>
    <meta:user-defined meta:name="OVERHEIDop.versieInformatie"/>
  </office:meta>
</office:document-meta>
</file>