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590 Vierhoutenstraat 9 te Tilburg, plaatsen van een dakterras, 22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590 - I - Vierhouten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901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01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01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590 Vierhoutenstraat 9 te Tilburg, plaatsen van een dakterras, 22 augustus 2021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016</meta:user-defined>
    <meta:user-defined meta:name="OVERHEIDop.GmbID/DC.identifier">gmb-2021-289016</meta:user-defined>
    <meta:user-defined meta:name="OVERHEIDop.versieInformatie"/>
  </office:meta>
</office:document-meta>
</file>