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gebruiken gebouw als vaccinatie locatie (1 jaa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ieter Ghijsenlaan 1 Zaandam. Datum verzonden: 19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01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1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6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13</meta:user-defined>
    <meta:user-defined meta:name="OVERHEIDop.GmbID/DC.identifier">gmb-2021-289013</meta:user-defined>
    <meta:user-defined meta:name="OVERHEIDop.versieInformatie"/>
  </office:meta>
</office:document-meta>
</file>