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89 Piushaven 8 te Tilburg, plaatsen van een terrasoverkapping, 2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89 - I - Piushave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89 Piushaven 8 te Tilburg, plaatsen van een terrasoverkapping, 22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11</meta:user-defined>
    <meta:user-defined meta:name="OVERHEIDop.GmbID/DC.identifier">gmb-2021-289011</meta:user-defined>
    <meta:user-defined meta:name="OVERHEIDop.versieInformatie"/>
  </office:meta>
</office:document-meta>
</file>