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42 te Maastricht. Verlenging beslistermijn omgevingsvergunning, het verhuizen van winkelondersteunende horeca (Fixed Gear Coff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64WB</text:p>
            <text:p text:style-name="common-al">
            <text:span text:style-name="nadrukvet">Grote Gracht 42 te Maastricht</text:span>
          </text:p>
            <text:p text:style-name="common-al">
            <text:span text:style-name="nadrukvet">het verhuizen van winkelondersteunende horeca (Fixed Gear Coffee)</text:span>
          </text:p>
            <text:p text:style-name="common-al"/>
            <text:p text:style-name="common-al">
            <text:span text:style-name="nadrukvet">Datum ontvangst aanvraag:</text:span> 6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00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te Gracht 42 te Maastricht. Verlenging beslistermijn omgevingsvergunning, het verhuizen van winkelondersteunende horeca (Fixed Gear Coffee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09</meta:user-defined>
    <meta:user-defined meta:name="OVERHEIDop.GmbID/DC.identifier">gmb-2021-289009</meta:user-defined>
    <meta:user-defined meta:name="OVERHEIDop.versieInformatie"/>
  </office:meta>
</office:document-meta>
</file>