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87 Kea Boumanstraat 84 te Tilburg, verbouwen van een garage, 2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87 - I - Kea Bouman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87 Kea Boumanstraat 84 te Tilburg, verbouwen van een garage, 20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07</meta:user-defined>
    <meta:user-defined meta:name="OVERHEIDop.GmbID/DC.identifier">gmb-2021-289007</meta:user-defined>
    <meta:user-defined meta:name="OVERHEIDop.versieInformatie"/>
  </office:meta>
</office:document-meta>
</file>