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venement - Stichting Theater Koningshof ‘Parklif/ve’ - 25, 26 en 28 augustus 2021 van 19.00 – 23.00 uur, op 27 augustus 2021 van 09.00 – 12.00 uur en op 29 augustus 2021 van 13.00 – 17.00 uur - Lepelaarsplantsoen aan de achterzijde van Theater Koningshof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3 augustus 2021</text:p>
            <text:p text:style-name="common-al">
            <text:span text:style-name="nadrukvet">Verleende vergunningen:</text:span>
          </text:p>
            <text:p text:style-name="common-al">Evenement</text:p>
            <text:list text:style-name="id1-3-2-1-1-4">
              <text:list-item text:style-override="id1-3-2-1-1-4-1">
                <text:number>•</text:number>
                <text:p text:style-name="al">Stichting Theater Koningshof ‘Parklif/ve’ op 25, 26 en 28 augustus 2021 van 19.00 – 23.00 uur, op 27 augustus 2021 van 09.00 – 12.00 uur en op 29 augustus 2021 van 13.00 – 17.00 uur, Lepelaarsplantsoen aan de achterzijde van Theater Koningshof (datum van het besluit 18-8-2021), 3145 XN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9006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0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06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Maassluis - verlening Evenement - Stichting Theater Koningshof ‘Parklif/ve’ - 25, 26 en 28 augustus 2021 van 19.00 – 23.00 uur, op 27 augustus 2021 van 09.00 – 12.00 uur en op 29 augustus 2021 van 13.00 – 17.00 uur - Lepelaarsplantsoen aan de achterzijde van Theater Koningshof, Maassluis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006</meta:user-defined>
    <meta:user-defined meta:name="OVERHEIDop.GmbID/DC.identifier">gmb-2021-289006</meta:user-defined>
    <meta:user-defined meta:name="OVERHEIDop.versieInformatie"/>
  </office:meta>
</office:document-meta>
</file>