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- Anemoan kavel 33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Anemoan kavel 33 Boornbergum, de bouw van een woning, ontvangen: 20 augustus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900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0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0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Anemoan kavel 33 Boornbergum, de bouw van een woning, ontvangen: 20 augustus 2021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woning - Anemoan kavel 33 Boornbergu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005</meta:user-defined>
    <meta:user-defined meta:name="OVERHEIDop.GmbID/DC.identifier">gmb-2021-289005</meta:user-defined>
    <meta:user-defined meta:name="OVERHEIDop.versieInformatie"/>
  </office:meta>
</office:document-meta>
</file>