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82 Groenstraat 162 te Tilburg, plaatsen van dakkapellen, 2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82 - I - Groenstraat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00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582 Groenstraat 162 te Tilburg, plaatsen van dakkapellen, 20 augustus 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003</meta:user-defined>
    <meta:user-defined meta:name="OVERHEIDop.GmbID/DC.identifier">gmb-2021-289003</meta:user-defined>
    <meta:user-defined meta:name="OVERHEIDop.versieInformatie"/>
  </office:meta>
</office:document-meta>
</file>