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J. Cremerstraat 9-1 1054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Cremerstraat 9-1 1054TC Amsterdam voor het bouwkundig splitsen van de woning op de 2e en 3e verdieping naar twee zelfstandige woningen, 30-12-2020.</text:p>
            <text:p text:style-name="common-al">Dossiernummer Z2020-W03468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de woning op de 2e en 3e verdieping naar twee zelfstandige woningen</meta:user-defined>
    <dc:language>nl</dc:language>
    <meta:user-defined meta:name="OVERHEID.EPSG28992/DC.spatial">118902.000088609 485935.000460777</meta:user-defined>
    <meta:user-defined meta:name="DC.title">Aanvraag omgevingsvergunning J.J. Cremerstraat 9-1 1054TC Amsterdam</meta:user-defined>
    <meta:user-defined meta:name="OVERHEID.PostcodeHuisnummer/OVERHEIDop.postcodeHuisnummer">1054TC 9</meta:user-defined>
    <meta:user-defined meta:name="OVERHEIDop.straatnaam">J.J. Cremerstraat</meta:user-defined>
    <meta:user-defined meta:name="OVERHEIDop.woonplaats">Amsterda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00</meta:user-defined>
    <meta:user-defined meta:name="OVERHEIDop.GmbID/DC.identifier">gmb-2021-28900</meta:user-defined>
    <meta:user-defined meta:name="OVERHEIDop.versieInformatie"/>
  </office:meta>
</office:document-meta>
</file>