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zonnepanelen, De Koaten 2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26, Kootstertille</text:p>
            <text:p text:style-name="common-al">Olo: 6323509</text:p>
            <text:p text:style-name="common-al">het Plaatsen van een zonnepanelen</text:p>
            <text:p text:style-name="common-al">Datum ontvangst: 2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89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zonnepanelen, De Koaten 26, Kootstertill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986</meta:user-defined>
    <meta:user-defined meta:name="OVERHEIDop.GmbID/DC.identifier">gmb-2021-288986</meta:user-defined>
    <meta:user-defined meta:name="OVERHEIDop.versieInformatie"/>
  </office:meta>
</office:document-meta>
</file>