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vluchttrap - Wijdschildlaan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text:span text:style-name="nadrukvet"/></text:p>
            <text:p text:style-name="common-al">
            <text:span text:style-name="nadrukvet">Wijdschildlaan 4, 4207 EA</text:span>
          </text:p>
            <text:p text:style-name="last-al">het plaatsen van een vluchttrap, activiteit bouwen, activiteit afwijken bestemmingsplan binnenpla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421.444 426833.036</meta:user-defined>
    <meta:user-defined meta:name="DC.title">Gemeente Gorinchem - verlenging beslistermijn omgevingsvergunning - plaatsen van een vluchttrap - Wijdschildlaan 4, Gorinchem</meta:user-defined>
    <meta:user-defined meta:name="OVERHEID.PostcodeHuisnummer/OVERHEIDop.postcodeHuisnummer">4207EA 4</meta:user-defined>
    <meta:user-defined meta:name="OVERHEIDop.straatnaam">Wijdschildlaan</meta:user-defined>
    <meta:user-defined meta:name="OVERHEIDop.woonplaats">Gor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98</meta:user-defined>
    <meta:user-defined meta:name="OVERHEIDop.GmbID/DC.identifier">gmb-2021-28898</meta:user-defined>
    <meta:user-defined meta:name="OVERHEIDop.versieInformatie"/>
  </office:meta>
</office:document-meta>
</file>