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Gemeente Katwijk - verlening omgevingsvergunning - bouwen van 5 bruggen - Zanderij (fase 9),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Katwijk maken bekend de volgende omgevingsvergunning, waarbij de reguliere voorbereidingsprocedure van toepassing is, is verleend of geweigerd:</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Zanderij (fase 9) Katwijk</text:p>
                  </table:table-cell>
                  <table:table-cell table:style-name="entry" table:number-rows-spanned="1" table:number-columns-spanned="1">
                    <text:p text:style-name="table_al">het bouwen van 5 bruggen</text:p>
                  </table:table-cell>
                  <table:table-cell table:style-name="entry" table:number-rows-spanned="1" table:number-columns-spanned="1">
                    <text:p text:style-name="table_al">18-08-21</text:p>
                  </table:table-cell>
                  <table:table-cell table:style-name="entry" table:number-rows-spanned="1" table:number-columns-spanned="1">
                    <text:p text:style-name="table_al">2224 DJ</text:p>
                  </table:table-cell>
                </table:table-row>
              </table:table>
              <text:p text:style-name="table_bottom"/>
            </text:section>
            <text:p text:style-name="common-al">Belanghebbenden kunnen een bezwaarschrift indienen tegen bovenstaand besluit.</text:p>
            <text:p text:style-name="common-al">
            <text:span text:style-name="nadrukvet">Bezwaar, beroep en voorlopige voorziening</text:span>
          </text:p>
            <text:p text:style-name="last-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zie de betreffende kolom).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ondlijn">https://loket.rechtspraak.nl/bestuursrecht</text:span></text:a>. U heeft hiervoor DigiD nodig en u betaalt griffie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88977</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977</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977</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Katwijk</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Buurt</meta:user-defined>
    <meta:user-defined meta:name="DC.title">Gemeente Katwijk - verlening omgevingsvergunning - bouwen van 5 bruggen - Zanderij (fase 9), Katwijk</meta:user-defined>
    <meta:user-defined meta:name="DCTERMS.W3CDTF/DCTERMS.available">2021-08-26</meta:user-defined>
    <meta:user-defined meta:name="DCTERMS.W3CDTF/OVERHEIDop.jaargang">2021</meta:user-defined>
    <meta:user-defined meta:name="OVERHEIDop.externeBijlage">Omgevingsvergunning, Zanderij (fase 9)|exb-2021-50651</meta:user-defined>
    <meta:user-defined meta:name="OVERHEIDop.publicationIssue">288977</meta:user-defined>
    <meta:user-defined meta:name="OVERHEIDop.GmbID/DC.identifier">gmb-2021-288977</meta:user-defined>
    <meta:user-defined meta:name="OVERHEIDop.versieInformatie"/>
  </office:meta>
</office:document-meta>
</file>