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Pinksterbloemweg 35 te Haren, 9753 HD Groningen – dakverhoging aan achterzijde woning. kozijn en raam vervangen aan voorzijde woning (verzenddatum 20-08-2021, dossiernummer 20217247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 uitsluitend op afspraak. Een afspraak kunt u maken via <text:a xlink:href="https://afspraken.groningen.nl/date-and-time" xlink:type="simple"><text:span text:style-name="nadrukvet">https://afspraken.groningen.nl/date-and-time</text:span>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vet">https://gemeente.groningen.nl/bezoekadressen-en-openingstijden</text:span>
            </text:a>
          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6 augustus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88970</text:span><text:line-break/><text:date style:data-style-name="dag" text:fixed="true" text:date-value="2021-08-26"/><text:line-break/><text:date style:data-style-name="jaar" text:fixed="true" text:date-value="2021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970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970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: Pinksterbloemweg 35 te Haren, 9753 HD Groningen – dakverhoging aan achterzijde woning. kozijn en raam vervangen aan voorzijde woning (verzenddatum 20-08-2021, dossiernummer 202172477)</meta:user-defined>
    <meta:user-defined meta:name="DCTERMS.W3CDTF/DCTERMS.available">2021-08-26</meta:user-defined>
    <meta:user-defined meta:name="DCTERMS.W3CDTF/OVERHEIDop.jaargang">2021</meta:user-defined>
    <meta:user-defined meta:name="OVERHEIDop.publicationIssue">288970</meta:user-defined>
    <meta:user-defined meta:name="OVERHEIDop.GmbID/DC.identifier">gmb-2021-288970</meta:user-defined>
    <meta:user-defined meta:name="OVERHEIDop.versieInformatie"/>
  </office:meta>
</office:document-meta>
</file>