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dakkapel aan de voorzijde van de woning, Valeriaanlaan 6 5672XD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dakkapel aan de voorzijde van de woning</text:p>
            <text:p text:style-name="common-al">Locatie: Valeriaanlaan 6 5672XD Nuenen</text:p>
            <text:p text:style-name="common-al">Ontvangen op: 21-08-2021</text:p>
            <text:p text:style-name="common-al">Zaaknummer: 082030772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896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20307729</meta:user-defined>
    <meta:user-defined meta:name="DCTERMS.abstract">het opricht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prichten van een dakkapel aan de voorzijde van de woning, Valeriaanlaan 6 5672XD Nuenen: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66</meta:user-defined>
    <meta:user-defined meta:name="OVERHEIDop.GmbID/DC.identifier">gmb-2021-288966</meta:user-defined>
    <meta:user-defined meta:name="OVERHEIDop.versieInformatie"/>
  </office:meta>
</office:document-meta>
</file>