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3 ingetrokken aanvraag omgevingsvergunning De Dolven 30, Westerland(Z-31140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weg 3, 1761 EC Anna Paulowna</text:p>
            <text:p text:style-name="common-al">Betreft: het realiseren van een appartement (bij Z-302862)</text:p>
            <text:p text:style-name="common-al">Kenmerk: Z-311408</text:p>
            <text:p text:style-name="common-al">Ingetrokken door aanvrager op: 18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9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408</meta:user-defined>
    <meta:user-defined meta:name="DCTERMS.abstract">het realiseren van een appartement (bij Z-302862)</meta:user-defined>
    <dc:language>nl</dc:language>
    <meta:user-defined meta:name="OVERHEIDop.locatietype/OVERHEIDop.gebiedsmarkering">Adres</meta:user-defined>
    <meta:user-defined meta:name="DC.title">Gemeente Hollands Kroon 2021 week 33 ingetrokken aanvraag omgevingsvergunning De Dolven 30, Westerland(Z-311408 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61</meta:user-defined>
    <meta:user-defined meta:name="OVERHEIDop.GmbID/DC.identifier">gmb-2021-288961</meta:user-defined>
    <meta:user-defined meta:name="OVERHEIDop.versieInformatie"/>
  </office:meta>
</office:document-meta>
</file>