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singel 7a t/m 7g, 9713 EW Groningen – omzetten woning 11 onzelfstandige kamers naar 7 zelfstandige appartementen (verzenddatum 19-08-2021, dossiernummer 202175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 Een afspraak kunt u maken via <text:a xlink:href="https://afspraken.groningen.nl/date-and-time" xlink:type="simple"><text:span text:style-name="nadrukvet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95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5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5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Oostersingel 7a t/m 7g, 9713 EW Groningen – omzetten woning 11 onzelfstandige kamers naar 7 zelfstandige appartementen (verzenddatum 19-08-2021, dossiernummer 202175215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957</meta:user-defined>
    <meta:user-defined meta:name="OVERHEIDop.GmbID/DC.identifier">gmb-2021-288957</meta:user-defined>
    <meta:user-defined meta:name="OVERHEIDop.versieInformatie"/>
  </office:meta>
</office:document-meta>
</file>