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V-2021-0234 voor een omgevingsvergunning op locatie Vlietskant 22 in Leerdam. De vergunning is verleend. Het besluit betreft het wijzigen van de 2e verdieping van winkelfunctie naar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9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tskant 22 in Le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55</meta:user-defined>
    <meta:user-defined meta:name="OVERHEIDop.GmbID/DC.identifier">gmb-2021-288955</meta:user-defined>
    <meta:user-defined meta:name="OVERHEIDop.versieInformatie"/>
  </office:meta>
</office:document-meta>
</file>