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tadhouderslaan 220 6171 KP te Stein (B2020-001G\0971133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20-001G\0971133566 voor het brandveilig gebruiken van een binnenspeeltuin gelegen aan Stadhouderslaan 220 6171 KP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895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5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erceel</meta:user-defined>
    <meta:user-defined meta:name="DC.title">Kennisgeving gebruiksmelding Stadhouderslaan 220 6171 KP te Stein (B2020-001G\0971133566)</meta:user-defined>
    <meta:user-defined meta:name="DCTERMS.W3CDTF/DCTERMS.available">2021-08-25</meta:user-defined>
    <meta:user-defined meta:name="DCTERMS.W3CDTF/OVERHEIDop.jaargang">2021</meta:user-defined>
    <meta:user-defined meta:name="OVERHEIDop.publicationIssue">288952</meta:user-defined>
    <meta:user-defined meta:name="OVERHEIDop.GmbID/DC.identifier">gmb-2021-288952</meta:user-defined>
    <meta:user-defined meta:name="OVERHEIDop.versieInformatie"/>
  </office:meta>
</office:document-meta>
</file>