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abrieksstraat 7e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besloten om de beslistermijn voor de aanvraag omgevingsvergunning met zaaknummer OV 21105 op locatie Fabrieksstraat 7e in Budel te verlengen voor een periode van maximaal 6 weken. De aanvraag voor het bouwen van een woonwagen op Fabrieksstraat 7E.</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895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5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5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mgevingsvergunning OV 21105 Fabrieksstraat 7e in Budel</meta:user-defined>
    <dc:language>nl</dc:language>
    <meta:user-defined meta:name="OVERHEIDop.locatietype/OVERHEIDop.gebiedsmarkering">Adres</meta:user-defined>
    <meta:user-defined meta:name="DC.title">Verlenging beslistermijn omgevingsvergunning Fabrieksstraat 7e in Budel</meta:user-defined>
    <meta:user-defined meta:name="DCTERMS.W3CDTF/DCTERMS.available">2021-08-25</meta:user-defined>
    <meta:user-defined meta:name="DCTERMS.W3CDTF/OVERHEIDop.jaargang">2021</meta:user-defined>
    <meta:user-defined meta:name="OVERHEIDop.publicationIssue">288951</meta:user-defined>
    <meta:user-defined meta:name="OVERHEIDop.GmbID/DC.identifier">gmb-2021-288951</meta:user-defined>
    <meta:user-defined meta:name="OVERHEIDop.versieInformatie"/>
  </office:meta>
</office:document-meta>
</file>