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hamrikkade 119-79 en 119-83, 9713 KC Groningen – vergroten 2 woningen (verzenddatum 20-08-2021, dossiernummer 202174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 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95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5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5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Oosterhamrikkade 119-79 en 119-83, 9713 KC Groningen – vergroten 2 woningen (verzenddatum 20-08-2021, dossiernummer 202174006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950</meta:user-defined>
    <meta:user-defined meta:name="OVERHEIDop.GmbID/DC.identifier">gmb-2021-288950</meta:user-defined>
    <meta:user-defined meta:name="OVERHEIDop.versieInformatie"/>
  </office:meta>
</office:document-meta>
</file>