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33 ingetrokken aanvraag omgevingsvergunning Schervenweg 33,Wieringerwerf (Z-29730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rvenweg 33, 1771RT Wieringerwef</text:p>
            <text:p text:style-name="common-al">Betreft: uitbreiden van de opslagruimte</text:p>
            <text:p text:style-name="common-al">Kenmerk: Z-297308</text:p>
            <text:p text:style-name="common-al">Ingetrokken door aanvrager op: 16 augustus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94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97308</meta:user-defined>
    <meta:user-defined meta:name="DCTERMS.abstract">uitbreiden van de opslagruimte</meta:user-defined>
    <dc:language>nl</dc:language>
    <meta:user-defined meta:name="OVERHEIDop.locatietype/OVERHEIDop.gebiedsmarkering">Adres</meta:user-defined>
    <meta:user-defined meta:name="DC.title">Gemeente Hollands Kroon 2021 week 33 ingetrokken aanvraag omgevingsvergunning Schervenweg 33,Wieringerwerf (Z-297308 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48</meta:user-defined>
    <meta:user-defined meta:name="OVERHEIDop.GmbID/DC.identifier">gmb-2021-288948</meta:user-defined>
    <meta:user-defined meta:name="OVERHEIDop.versieInformatie"/>
  </office:meta>
</office:document-meta>
</file>