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berg 68A 1025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ilverberg 68A 1025CJ Amsterdam</text:p>
            <text:p text:style-name="common-al">Omschrijving: het plaatsen van 3 tuinhuizen</text:p>
            <text:p text:style-name="common-al">Datum ontvangst: 20-07-2021</text:p>
            <text:p text:style-name="common-al">Zaaknummer: Z2021-N002210</text:p>
            <text:p text:style-name="common-al">OLO nummer: 62039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210</meta:user-defined>
    <meta:user-defined meta:name="DCTERMS.abstract">het plaatsen van 3 tuinhuizen</meta:user-defined>
    <dc:language>nl</dc:language>
    <meta:user-defined meta:name="OVERHEIDop.locatietype/OVERHEIDop.gebiedsmarkering">Punt</meta:user-defined>
    <meta:user-defined meta:name="DC.title">Aanvraag omgevingsvergunning Zilverberg 68A 1025CJ Amster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47</meta:user-defined>
    <meta:user-defined meta:name="OVERHEIDop.GmbID/DC.identifier">gmb-2021-288947</meta:user-defined>
    <meta:user-defined meta:name="OVERHEIDop.versieInformatie"/>
  </office:meta>
</office:document-meta>
</file>