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landsweg 82 te Haren, 9751 GN Groningen – opbouw en vervangen pui begane grond (verzenddatum 20-08-2021, dossiernummer 202174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94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94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Nieuwlandsweg 82 te Haren, 9751 GN Groningen – opbouw en vervangen pui begane grond (verzenddatum 20-08-2021, dossiernummer 202174403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941</meta:user-defined>
    <meta:user-defined meta:name="OVERHEIDop.GmbID/DC.identifier">gmb-2021-288941</meta:user-defined>
    <meta:user-defined meta:name="OVERHEIDop.versieInformatie"/>
  </office:meta>
</office:document-meta>
</file>