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. Besluitdatum: 23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10718</text:p>
            <text:p text:style-name="common-al">De omschrijving van de zaak:Bouwen mantelzorgwoning</text:p>
            <text:p text:style-name="common-al">De ontvangstdatum van de zaak:2 juli 2021</text:p>
            <text:p text:style-name="common-al">De globale locatie:Vierbundersweg 165 16MZ, 5105ND Dong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  <text:list-item text:style-override="id1-3-2-1-1-9-2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3 augustus 2021</text:p>
            <text:p text:style-name="common-al">De startdatum inzagetermijn:24 augustus 2021</text:p>
            <text:p text:style-name="common-al">De startdatum bezwaartermijn:24 augustus 2021</text:p>
            <text:p text:style-name="common-al">De startdatum beroeptermijn:24 augustus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894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4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4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Vierbundersweg 165 16MZ, 5105ND Dongen</meta:user-defined>
    <dc:language>nl</dc:language>
    <meta:user-defined meta:name="OVERHEIDop.locatietype/OVERHEIDop.gebiedsmarkering">Punt</meta:user-defined>
    <meta:user-defined meta:name="DC.title">Termijnverlenging aanvraag. Besluitdatum: 23 augustus 2021</meta:user-defined>
    <meta:user-defined meta:name="DCTERMS.W3CDTF/DCTERMS.available">2021-09-09</meta:user-defined>
    <meta:user-defined meta:name="DCTERMS.W3CDTF/OVERHEIDop.jaargang">2021</meta:user-defined>
    <meta:user-defined meta:name="OVERHEIDop.publicationIssue">288940</meta:user-defined>
    <meta:user-defined meta:name="OVERHEIDop.GmbID/DC.identifier">gmb-2021-288940</meta:user-defined>
    <meta:user-defined meta:name="OVERHEIDop.versieInformatie"/>
  </office:meta>
</office:document-meta>
</file>