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wijzigen van de gevel - Industriestraat 1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93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Industriestraat 12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893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193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wijzigen van de gevel - Industriestraat 12, Huiss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38</meta:user-defined>
    <meta:user-defined meta:name="OVERHEIDop.GmbID/DC.identifier">gmb-2021-288938</meta:user-defined>
    <meta:user-defined meta:name="OVERHEIDop.versieInformatie"/>
  </office:meta>
</office:document-meta>
</file>