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bedrijfspand en het aanleggen van een uitrit aan de Veensepolder 5 en 7a tot en met 7d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polder 5 en 7a t/m 7d, 4264 KL, </text:span>realiseren bedrijfspand en aanleggen uitrit (OV20210421/5506507); verzonden op 17 augustus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893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3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bouwen van een bedrijfspand en het aanleggen van een uitrit aan de Veensepolder 5 en 7a tot en met 7d in Veen.</meta:user-defined>
    <meta:user-defined meta:name="DCTERMS.W3CDTF/DCTERMS.available">2021-08-26</meta:user-defined>
    <meta:user-defined meta:name="DCTERMS.W3CDTF/OVERHEIDop.jaargang">2021</meta:user-defined>
    <meta:user-defined meta:name="OVERHEIDop.publicationIssue">288936</meta:user-defined>
    <meta:user-defined meta:name="OVERHEIDop.GmbID/DC.identifier">gmb-2021-288936</meta:user-defined>
    <meta:user-defined meta:name="OVERHEIDop.versieInformatie"/>
  </office:meta>
</office:document-meta>
</file>