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tijdelijke woonunit (maximaal 2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ldersbroekerdwstr 9 C Zaandam. Datum verzonden: 16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9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7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35</meta:user-defined>
    <meta:user-defined meta:name="OVERHEIDop.GmbID/DC.identifier">gmb-2021-288935</meta:user-defined>
    <meta:user-defined meta:name="OVERHEIDop.versieInformatie"/>
  </office:meta>
</office:document-meta>
</file>