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Saasveld, de Bongerd 11:  melding klein evenement Dorps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aasveld, de Bongerd 11  </text:p>
            <text:p text:style-name="common-al">Wat: melding klein evenement Dorpsraad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893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35</meta:user-defined>
    <meta:user-defined meta:name="DCTERMS.abstract">melding klein evenement Dorpsraad</meta:user-defined>
    <dc:language>nl</dc:language>
    <meta:user-defined meta:name="OVERHEIDop.locatietype/OVERHEIDop.gebiedsmarkering">Punt</meta:user-defined>
    <meta:user-defined meta:name="DC.title">Gemeente Dinkelland - Melding klein evenement - Saasveld, de Bongerd 11:  melding klein evenement Dorpsraa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88931</meta:user-defined>
    <meta:user-defined meta:name="OVERHEIDop.GmbID/DC.identifier">gmb-2021-288931</meta:user-defined>
    <meta:user-defined meta:name="OVERHEIDop.versieInformatie"/>
  </office:meta>
</office:document-meta>
</file>