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3 ingetrokken aanvraag Piggeweg 20, Zuidewind omgevingsvergunning (Z-311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riggeweg 20, 1736 ET Zijdewind</text:p>
            <text:p text:style-name="common-al">Betreft: Het bouwen van een bijgebouw</text:p>
            <text:p text:style-name="common-al">Kenmerk: Z-311564</text:p>
            <text:p text:style-name="common-al">Ingetrokken door aanvrager op:17 augustus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92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2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564</meta:user-defined>
    <meta:user-defined meta:name="DCTERMS.abstract">het bouwen van een bijgebouw</meta:user-defined>
    <dc:language>nl</dc:language>
    <meta:user-defined meta:name="OVERHEIDop.locatietype/OVERHEIDop.gebiedsmarkering">Adres</meta:user-defined>
    <meta:user-defined meta:name="DC.title">Gemeente Hollands Kroon 2021 week 33 ingetrokken aanvraag Piggeweg 20, Zuidewind omgevingsvergunning (Z-311564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27</meta:user-defined>
    <meta:user-defined meta:name="OVERHEIDop.GmbID/DC.identifier">gmb-2021-288927</meta:user-defined>
    <meta:user-defined meta:name="OVERHEIDop.versieInformatie"/>
  </office:meta>
</office:document-meta>
</file>