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 pand en het maken van een uitrit aan de Veensepolder 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polder 1, 4264 KL, </text:span>een bestaand pand uitbreiden en een nieuwe uitrit aanleggen (OV20210508/6275319); verzonden op 17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92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uitbreiden van een bestaand pand en het maken van een uitrit aan de Veensepolder 1 in Veen.</meta:user-defined>
    <meta:user-defined meta:name="DCTERMS.W3CDTF/DCTERMS.available">2021-08-26</meta:user-defined>
    <meta:user-defined meta:name="DCTERMS.W3CDTF/OVERHEIDop.jaargang">2021</meta:user-defined>
    <meta:user-defined meta:name="OVERHEIDop.publicationIssue">288926</meta:user-defined>
    <meta:user-defined meta:name="OVERHEIDop.GmbID/DC.identifier">gmb-2021-288926</meta:user-defined>
    <meta:user-defined meta:name="OVERHEIDop.versieInformatie"/>
  </office:meta>
</office:document-meta>
</file>