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 Hereweg 94 te Glimmen, 9756 TK Groningen – vellen 1 boom (spar) (verzenddatum 20-08-2021, dossiernummer 202175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92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oge Hereweg 94 te Glimmen, 9756 TK Groningen – vellen 1 boom (spar) (verzenddatum 20-08-2021, dossiernummer 202175500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925</meta:user-defined>
    <meta:user-defined meta:name="OVERHEIDop.GmbID/DC.identifier">gmb-2021-288925</meta:user-defined>
    <meta:user-defined meta:name="OVERHEIDop.versieInformatie"/>
  </office:meta>
</office:document-meta>
</file>