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de gemeente Dantumadiel : Hegewâl 19 te De Fal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Falom, Hegewâl 19, het plaatsen van een nieuwe AVP (aanvraag is ontvangen op 20 augustus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892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2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2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2454</meta:user-defined>
    <dc:language>nl</dc:language>
    <meta:user-defined meta:name="OVERHEIDop.locatietype/OVERHEIDop.gebiedsmarkering">Adres</meta:user-defined>
    <meta:user-defined meta:name="DC.title">Aanvraag omgevingsvergunning in de gemeente Dantumadiel : Hegewâl 19 te De Falo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923</meta:user-defined>
    <meta:user-defined meta:name="OVERHEIDop.GmbID/DC.identifier">gmb-2021-288923</meta:user-defined>
    <meta:user-defined meta:name="OVERHEIDop.versieInformatie"/>
  </office:meta>
</office:document-meta>
</file>