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eranda en erf- of perceelafscheiding Grote Ronduit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veranda en erf- of perceelafscheiding Grote Ronduit 1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8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4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892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veranda en erf- of perceelafscheiding Grote Ronduit 1 Tiel ontvangstdatum 18-8-2021.</meta:user-defined>
    <dc:language>nl</dc:language>
    <meta:user-defined meta:name="OVERHEIDop.locatietype/OVERHEIDop.gebiedsmarkering">Adres</meta:user-defined>
    <meta:user-defined meta:name="DC.title">Aanvraag vergunning voor plaatsen veranda en erf- of perceelafscheiding Grote Ronduit 1 Ti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20</meta:user-defined>
    <meta:user-defined meta:name="OVERHEIDop.GmbID/DC.identifier">gmb-2021-288920</meta:user-defined>
    <meta:user-defined meta:name="OVERHEIDop.versieInformatie"/>
  </office:meta>
</office:document-meta>
</file>