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tawistraat 6, 2020-09513, realiseren van dakopbouw met dakkapellen, verzonden 2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9.891 490400.515</meta:user-defined>
    <meta:user-defined meta:name="DC.title">Haarlem, verleende omgevingsvergunning Mentawistraat 6, 2020-09513, realiseren van dakopbouw met dakkapellen, verzonden 27 januari 2021</meta:user-defined>
    <meta:user-defined meta:name="OVERHEID.PostcodeHuisnummer/OVERHEIDop.postcodeHuisnummer">2022BZ 6</meta:user-defined>
    <meta:user-defined meta:name="OVERHEIDop.straatnaam">Mentawi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892</meta:user-defined>
    <meta:user-defined meta:name="OVERHEIDop.GmbID/DC.identifier">gmb-2021-28892</meta:user-defined>
    <meta:user-defined meta:name="OVERHEIDop.versieInformatie"/>
  </office:meta>
</office:document-meta>
</file>