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- en Pensionstal Knap B.V., Veenpolderdijk 5b, Assendelft,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realiseren van een bedrijfswoning. Ontvangstdatum melding: 19 juli 2021 Melder: Handels- en Pensionstal Knap B.V. Zaaknummer: 1047399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3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9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739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Handels- en Pensionstal Knap B.V., Veenpolderdijk 5b, Assendelft, bedrijfs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19</meta:user-defined>
    <meta:user-defined meta:name="OVERHEIDop.GmbID/DC.identifier">gmb-2021-288919</meta:user-defined>
    <meta:user-defined meta:name="OVERHEIDop.versieInformatie"/>
  </office:meta>
</office:document-meta>
</file>