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57 te Ouddorp</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betreffende het wijzigen van de gevel en plaatsen van een schutting op locatie Oude Nieuwlandseweg 57 te Ouddorp. De aanvraag is geregistreerd onder zaaknummer Z/21/185776 / W2021-0683.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90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Nieuwlandseweg 57 te Ouddorp</meta:user-defined>
    <meta:user-defined meta:name="DCTERMS.W3CDTF/DCTERMS.available">2021-08-31</meta:user-defined>
    <meta:user-defined meta:name="DCTERMS.W3CDTF/OVERHEIDop.jaargang">2021</meta:user-defined>
    <meta:user-defined meta:name="OVERHEIDop.publicationIssue">288909</meta:user-defined>
    <meta:user-defined meta:name="OVERHEIDop.GmbID/DC.identifier">gmb-2021-288909</meta:user-defined>
    <meta:user-defined meta:name="OVERHEIDop.versieInformatie"/>
  </office:meta>
</office:document-meta>
</file>