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unenhoek ong Budel (BDL K1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besloten om de beslistermijn voor de aanvraag omgevingsvergunning met zaaknummer OV 21101 op locatie Keunenhoek ong Budel (BDL K1456) te verlengen voor een periode van maximaal 6 weken. De aanvraag betreft het bouwen van een woning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89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01 Keunenhoek ong Budel (BDL K1456)</meta:user-defined>
    <dc:language>nl</dc:language>
    <meta:user-defined meta:name="OVERHEIDop.locatietype/OVERHEIDop.gebiedsmarkering">Perceel</meta:user-defined>
    <meta:user-defined meta:name="DC.title">Verlenging beslistermijn omgevingsvergunning Keunenhoek ong Budel (BDL K1456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08</meta:user-defined>
    <meta:user-defined meta:name="OVERHEIDop.GmbID/DC.identifier">gmb-2021-288908</meta:user-defined>
    <meta:user-defined meta:name="OVERHEIDop.versieInformatie"/>
  </office:meta>
</office:document-meta>
</file>